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dakkapellen, Oostgraftdijk 58 a,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7MC5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Oostgraftdijk 58 a Oost-Graftdijk</text:span>
            </text:span>: het plaatsen van dakkapellen </text:p>
            <text:p text:style-name="common-al">Datum ontvangst: 26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05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5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5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akkapellen, Oostgraftdijk 58 a, Oo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051</meta:user-defined>
    <meta:user-defined meta:name="OVERHEIDop.GmbID/DC.identifier">gmb-2019-110051</meta:user-defined>
    <meta:user-defined meta:name="OVERHEID.TaxonomieBeleidsagenda/OVERHEID.category">Huisvesting | Organisatie en beleid</meta:user-defined>
    <meta:user-defined meta:name="OVERHEIDop.referentienummer">1487MC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7MC 58a</meta:user-defined>
    <meta:user-defined meta:name="OVERHEIDop.woonplaats">Oost-Graftdijk</meta:user-defined>
    <meta:user-defined meta:name="OVERHEIDop.straatnaam">Oostgraft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157 506541</meta:user-defined>
    <meta:user-defined meta:name="OVERHEIDop.versieInformatie"/>
  </office:meta>
</office:document-meta>
</file>