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lengen van een omgevingsvergunning voor het tijdelijk plaatsen van een wo op het perceel Neurinkweg 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19 heeft het college van burgemeester en wethouders van de gemeente Dalfsen een aanvraag ontvangen voor het verlengen van een omgevingsvergunning voor het tijdelijk plaatsen van een woonunit op het perceel Neurinkweg 8 in Nieuwleusen. De aanvraag is geregistreerd onder zaaknummer Z/19/60139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005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lengen van een omgevingsvergunning voor het tijdelijk plaatsen van een wo op het perceel Neurinkweg 8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50</meta:user-defined>
    <meta:user-defined meta:name="OVERHEIDop.GmbID/DC.identifier">gmb-2019-11005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X 8</meta:user-defined>
    <meta:user-defined meta:name="OVERHEID.PostcodeHuisnummer/OVERHEIDop.postcodeHuisnummer">7711CX 8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388 509619</meta:user-defined>
    <meta:user-defined meta:name="OVERHEID.EPSG28992/DC.spatial">214358.42 509616.01</meta:user-defined>
    <meta:user-defined meta:name="OVERHEIDop.versieInformatie"/>
  </office:meta>
</office:document-meta>
</file>