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eekstraat 16a / het bouwen van e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eekstraat 16a, 6017 AB te Thorn / Maasgouw / ingekomen 4 januari 2019 / het bouwen van een tuinkamer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00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Beekstraat 16a / het bouwen van een tuin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005</meta:user-defined>
    <meta:user-defined meta:name="OVERHEIDop.GmbID/DC.identifier">gmb-2019-11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op.versieInformatie"/>
  </office:meta>
</office:document-meta>
</file>