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oodwoning bestaande uit 4 units, Laanweg 2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weg 2 Zuidschermer</text:span>
            </text:span>: het plaatsen van een noodwoning bestaande uit 4 units</text:p>
            <text:p text:style-name="common-al">Datum ontvangst: 2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oodwoning bestaande uit 4 units, Laanweg 2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49</meta:user-defined>
    <meta:user-defined meta:name="OVERHEIDop.GmbID/DC.identifier">gmb-2019-110049</meta:user-defined>
    <meta:user-defined meta:name="OVERHEID.TaxonomieBeleidsagenda/OVERHEID.category">Huisvesting | Organisatie en beleid</meta:user-defined>
    <meta:user-defined meta:name="OVERHEIDop.referentienummer">1847LM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2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44 512151</meta:user-defined>
    <meta:user-defined meta:name="OVERHEIDop.versieInformatie"/>
  </office:meta>
</office:document-meta>
</file>