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wekkelerweg / Boerst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9 een besluit genomen op de aanvraag met zaaknummer V-2019-2348 voor een instemmingsbesluit kabels en leidingen  op locatie Twekkelerweg / Boersteg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04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4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4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Twekkelerweg / Boerst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0048</meta:user-defined>
    <meta:user-defined meta:name="OVERHEIDop.GmbID/DC.identifier">gmb-2019-1100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7RL 41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3236 472229</meta:user-defined>
    <meta:user-defined meta:name="OVERHEIDop.versieInformatie"/>
  </office:meta>
</office:document-meta>
</file>