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rdensestraat 1 te Herveld</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het bouwen van een garage/carport op locatie Meeuwerdensestraat 1 te Herveld. De aanvraag is geregistreerd onder zaaknummer HOV-19-09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0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uwerdensestraat 1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044</meta:user-defined>
    <meta:user-defined meta:name="OVERHEIDop.GmbID/DC.identifier">gmb-2019-1100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B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13 437067</meta:user-defined>
    <meta:user-defined meta:name="OVERHEIDop.versieInformatie"/>
  </office:meta>
</office:document-meta>
</file>