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akopbouw, Zeglis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H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eglis 38 Alkmaar</text:span>
            </text:span>: het vergroten van een dakopbouw </text:p>
            <text:p text:style-name="common-al">Datum ontvangst: 2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dakopbouw, Zeglis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42</meta:user-defined>
    <meta:user-defined meta:name="OVERHEIDop.GmbID/DC.identifier">gmb-2019-110042</meta:user-defined>
    <meta:user-defined meta:name="OVERHEID.TaxonomieBeleidsagenda/OVERHEID.category">Huisvesting | Organisatie en beleid</meta:user-defined>
    <meta:user-defined meta:name="OVERHEIDop.referentienummer">1813SH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H 38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29 515532</meta:user-defined>
    <meta:user-defined meta:name="OVERHEIDop.versieInformatie"/>
  </office:meta>
</office:document-meta>
</file>