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en 26 mei 2019 - Pop &amp; Colour</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aanvraag voor een evenementenvergunning op locatie nabij Bremhorst 1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5 en 26 mei 2019 - Pop &amp; Colour</text:p>
            <text:p text:style-name="common-al">Locatie: nabij Bremhorst 1 te Sint-Oedenrode</text:p>
            <text:p text:style-name="common-al">Zaaknummer: VEV-2018-178</text:p>
            <text:p text:style-name="common-al">
            <text:span text:style-name="nadrukvet">Bezwaar en voorlopige voorziening</text:span>
          </text:p>
            <text:p text:style-name="common-al">Tegen dit besluit kunnen belanghebbenden op grond van de Algemene wet bestuursrecht binnen zes weken vanaf 4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04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5 en 26 mei 2019 - Pop &amp; Colo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41</meta:user-defined>
    <meta:user-defined meta:name="OVERHEIDop.GmbID/DC.identifier">gmb-2019-11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20.58 398615.26</meta:user-defined>
    <meta:user-defined meta:name="OVERHEIDop.versieInformatie"/>
  </office:meta>
</office:document-meta>
</file>