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orstlaan 1 te Almelo, Z/19/105915, het uitbreiden van de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0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orstlaan 1 te Almelo, Z/19/105915, het uitbreiden van de k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037</meta:user-defined>
    <meta:user-defined meta:name="OVERHEIDop.GmbID/DC.identifier">gmb-2019-110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M 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29.84 487452.44</meta:user-defined>
    <meta:user-defined meta:name="OVERHEIDop.versieInformatie"/>
  </office:meta>
</office:document-meta>
</file>