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de verbouwing van de Albert Heijn aan het Middenmolenplein 64 in Gouda. De werkzaamheden vinden plaats (ook gedurende de avond- en nachtperiode) op 13 en 14 juni 2019 van 19.00 uur tot 23.59 uur, op 15 juni 2019 van 19.00 uur tot 22.00 uur, op 16 juni 2019 van 7.00 uur tot 19.00 uur waarbij werkzaamheden die in de appartementen boven de winkel duidelijk merkbaar zullen zijn na 10.00 uur starten en op 22 juni 2019 van 5.00 uur tot 7.00 uur.Dit besluit is geregistreerd onder kenmerk 201910878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03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Middenmolenplein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34</meta:user-defined>
    <meta:user-defined meta:name="OVERHEIDop.GmbID/DC.identifier">gmb-2019-11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23.61 447189.64</meta:user-defined>
    <meta:user-defined meta:name="OVERHEIDop.versieInformatie"/>
  </office:meta>
</office:document-meta>
</file>