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Mobiel Catering-Kippengrillbedrijf Hille Brandsma, plaatsen van een verkoopwagen, 30 en 31 juli 2019, Sjaardema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biel Catering-Kippengrillbedrijf Hille Brandsma, p/a Reinaard 4, 9291 AD Kollum, nr. 19.325394  (verzonden d.d. 2-5-2019);</text:p>
              </text:list-item>
              <text:list-item text:style-override="id1-3-2-1-1-1-2">
                <text:number>•</text:number>
                <text:p text:style-name="al">Vergunning voor het plaatsen van een verkoopwagen in de parkeervakken aan de Sjaardemastraat te Franeker op 30 en 31 juli 2019. </text:p>
              </text:list-item>
            </text:list>
            <text:p text:style-name="common-al"/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0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Mobiel Catering-Kippengrillbedrijf Hille Brandsma, plaatsen van een verkoopwagen, 30 en 31 juli 2019, Sjaardema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32</meta:user-defined>
    <meta:user-defined meta:name="OVERHEIDop.GmbID/DC.identifier">gmb-2019-1100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.325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1</meta:user-defined>
    <meta:user-defined meta:name="OVERHEIDop.woonplaats">Franeker</meta:user-defined>
    <meta:user-defined meta:name="OVERHEIDop.straatnaam">Sjaard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63 577892</meta:user-defined>
    <meta:user-defined meta:name="OVERHEIDop.versieInformatie"/>
  </office:meta>
</office:document-meta>
</file>