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al"/>
            <text:list text:style-name="id1-3-2-2-1-5">
              <text:list-item text:style-override="id1-3-2-2-1-5-1">
                <text:number>•</text:number>
                <text:p text:style-name="al">
                <text:span text:style-name="nadrukvet">De heer D.P.J. </text:span>
                <text:span text:style-name="nadrukvet">Lefler</text:span>
                <text:span text:style-name="nadrukvet">, geboren op 14-09-1974 per 16-04-2019;</text:span>
              </text:p>
              </text:list-item>
              <text:list-item text:style-override="id1-3-2-2-1-5-2">
                <text:number>•</text:number>
                <text:p text:style-name="al">
                <text:span text:style-name="nadrukvet">Mevrouw A. ter </text:span>
                <text:span text:style-name="nadrukvet">Schure</text:span>
                <text:span text:style-name="nadrukvet">, geboren op 17-01-1998 per 16-04-2019;</text:span>
              </text:p>
              </text:list-item>
              <text:list-item text:style-override="id1-3-2-2-1-5-3">
                <text:number>•</text:number>
                <text:p text:style-name="al">
                <text:span text:style-name="nadrukvet">De heer F.</text:span>
                <text:span text:style-name="nadrukvet">S. </text:span>
                <text:span text:style-name="nadrukvet">McMenamy</text:span>
                <text:span text:style-name="nadrukvet">, geboren op 09-06-1997 per 16-04-2019.</text:span>
              </text:p>
                <text:p text:style-name="al"/>
              </text:list-item>
            </text:list>
            <text:p text:style-name="tussenkopcur">
            <text:span text:style-name="nadrukvet">Heeft u bezwaar?</text:span>
          </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p text:style-name="al"/>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0031</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31</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31</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031</meta:user-defined>
    <meta:user-defined meta:name="OVERHEIDop.GmbID/DC.identifier">gmb-2019-110031</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