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een besluit genomen op de aanvraag met zaaknummer V-2019-2411 voor een instemmingsbesluit kabels en leidingen  op locatie Kuipersdijk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0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Kuipersdij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0030</meta:user-defined>
    <meta:user-defined meta:name="OVERHEIDop.GmbID/DC.identifier">gmb-2019-1100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81 470921</meta:user-defined>
    <meta:user-defined meta:name="OVERHEIDop.versieInformatie"/>
  </office:meta>
</office:document-meta>
</file>