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list text:style-name="id1-3-2-2-1-6">
              <text:list-item text:style-override="id1-3-2-2-1-6-1">
                <text:number>•</text:number>
                <text:p text:style-name="al">
                <text:span text:style-name="nadrukvet">Mevrouw D.J. </text:span>
                <text:span text:style-name="nadrukvet">Trojanowska</text:span>
                <text:span text:style-name="nadrukvet">, geboren op 13-03-1992 is per 16-04-2019 geëmigreerd naar Polen;</text:span>
              </text:p>
              </text:list-item>
              <text:list-item text:style-override="id1-3-2-2-1-6-2">
                <text:number>•</text:number>
                <text:p text:style-name="al">
                <text:span text:style-name="nadrukvet">De heer </text:span>
                <text:span text:style-name="nadrukvet">Gnatowski</text:span>
                <text:span text:style-name="nadrukvet">, geboren op 11-05-1995 is per 16-04-2019 geëmigreerd naar Polen;</text:span>
              </text:p>
              </text:list-item>
              <text:list-item text:style-override="id1-3-2-2-1-6-3">
                <text:number>•</text:number>
                <text:p text:style-name="al">
                <text:span text:style-name="nadrukvet">De heer D. </text:span>
                <text:span text:style-name="nadrukvet">Cauli</text:span>
                <text:span text:style-name="nadrukvet">, geboren op 14-08-1982 is per 09-04-2019 geëmigreerd naar de </text:span>
                <text:span text:style-name="nadrukvet">Bondsrepubliek Duitsland. </text:span>
              </text:p>
                <text:p text:style-name="al"/>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text:span>
            <text:span text:style-name="nadrukondlijn">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02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27</meta:user-defined>
    <meta:user-defined meta:name="OVERHEIDop.GmbID/DC.identifier">gmb-2019-11002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