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Groote Veen 89 te Eelde; Verlenging tijdelijke huisvesting Mariaschool (tot 1 jul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verlening tijdelijke huisvesting Mariaschool (tot 1 juli 2020)</text:span>
          </text:p>
            <text:p text:style-name="common-al">Burgemeester en wethouders van Tynaarlo maken bekend dat een omgevingsvergunning is verleend voor het verlengen van de tijdelijke huisvesting van de Mariaschool (tot 1 juli 2020) op het perceel Groote Veen 89 te Eelde.</text:p>
            <text:p text:style-name="common-al">De omgevingsvergunning heeft betrekking op de volgende deelactiviteit:</text:p>
            <text:p text:style-name="common-al">- het bouwen van een bouwwerk;</text:p>
            <text:p text:style-name="common-al">- handelen in strijd met regels van ruimtelijke ordening;</text:p>
            <text:p text:style-name="common-al">- het in gebruik nemen of gebruiken van een, met het oog op brandveiligheid aangewezen, vergunningplichtig bouwwerk;</text:p>
            <text:p text:style-name="common-al">De omgevingsvergunning heeft betrekking op de voortzetting van het tijdelijke huisvesting van de Mariaschool op het perceel Groote Veen 89 te Eelde. Doordat de aanvraag tevens voorziet in het onderdeel brandveiliggebruik, wordt de uitgebreide procedure doorlopen.</text:p>
            <text:p text:style-name="common-al">Onlangs heeft de ontwerp-beschikking ter inzage gelegen en hier zijn geen zienswijzen tegen ontvangen. Bij de verlening van de omgevingsvergunning zijn geen wijzigingen doorgevoerd, ten opzichte van de ontwerp-beschikking.</text:p>
            <text:p text:style-name="common-al">Ter inzage omgevingsvergunning</text:p>
            <text:p text:style-name="common-al">De omgevingsvergunning met bijbehorende stukken ligt met ingang van vrijdag 10 mei 2019 gedurende 6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hiervoor onze website www.tynaarlo.nl. Buiten deze openingstijden is inzage na telefonische afspraak mogelijk.</text:p>
            <text:p text:style-name="common-al">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00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Groote Veen 89 te Eelde; Verlenging tijdelijke huisvesting Mariaschool (tot 1 juli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6</meta:user-defined>
    <meta:user-defined meta:name="OVERHEIDop.GmbID/DC.identifier">gmb-2019-11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DG 89</meta:user-defined>
    <meta:user-defined meta:name="OVERHEID.PostcodeHuisnummer/OVERHEIDop.postcodeHuisnummer">9761DH 6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678.76 572779.52</meta:user-defined>
    <meta:user-defined meta:name="OVERHEID.EPSG28992/DC.spatial">234700.66 572775.38</meta:user-defined>
    <meta:user-defined meta:name="OVERHEIDop.versieInformatie"/>
  </office:meta>
</office:document-meta>
</file>