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19691 - Wylerbaan 8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n voor het bouwen van een kelder onder een bijgebouw</text:p>
            <text:p text:style-name="tussenkopcur">Locatie : Wylerbaan 8a te Groesbeek</text:p>
            <text:p text:style-name="tussenkopcur">Datum besluit : 3 mei 2019</text:p>
            <text:p text:style-name="tussenkopcur">Datum verzending : 3 mei 2019</text:p>
            <text:p text:style-name="tussenkopcur">Zaaknummer ODRN: W.Z19.10341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02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2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2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319691 - Wylerbaan 8a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23</meta:user-defined>
    <meta:user-defined meta:name="OVERHEIDop.GmbID/DC.identifier">gmb-2019-1100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8</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75 422328</meta:user-defined>
    <meta:user-defined meta:name="OVERHEIDop.versieInformatie"/>
  </office:meta>
</office:document-meta>
</file>