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nuetstraat, vanaf nr. 4 naar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V-2019-2449 voor een instemmingsbesluit kabels en leidingen  op locatie Menuetstraat, vanaf nr. 4 naar nr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0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Menuetstraat, vanaf nr. 4 naar nr.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022</meta:user-defined>
    <meta:user-defined meta:name="OVERHEIDop.GmbID/DC.identifier">gmb-2019-1100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GD 9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3135 470141</meta:user-defined>
    <meta:user-defined meta:name="OVERHEIDop.versieInformatie"/>
  </office:meta>
</office:document-meta>
</file>