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4208417 - Populierenstraat 3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Voor : ophogen van de schutting van 20 meter naar 26 meter</text:p>
            <text:p text:style-name="tussenkopcur">Locatie : Populierenstraat 3 te Millingen aan de Rijn</text:p>
            <text:p text:style-name="tussenkopcur">Datum besluit : 3 mei 2019</text:p>
            <text:p text:style-name="tussenkopcur">Datum verzending : 3 mei 2019</text:p>
            <text:p text:style-name="tussenkopcur">Zaaknummer ODRN: W.Z19.10130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01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1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1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4208417 - Populierenstraat 3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19</meta:user-defined>
    <meta:user-defined meta:name="OVERHEIDop.GmbID/DC.identifier">gmb-2019-1100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S 3</meta:user-defined>
    <meta:user-defined meta:name="OVERHEIDop.woonplaats">Millingen aan de Rijn</meta:user-defined>
    <meta:user-defined meta:name="OVERHEIDop.straatnaam">Populier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878 430285</meta:user-defined>
    <meta:user-defined meta:name="OVERHEIDop.versieInformatie"/>
  </office:meta>
</office:document-meta>
</file>