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ankstation omkleuren van Firezone naar ESSO Express op het perceel Wilhelminastraat 7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19 heeft het college van burgemeester en wethouders van de gemeente Dalfsen een aanvraag ontvangen voor het tankstation omkleuren van Firezone naar ESSO Express op het perceel Wilhelminastraat 78 in Dalfsen. De aanvraag is geregistreerd onder zaaknummer Z/19/601376. De aanvraag betreft de volgende activiteit(en):</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001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1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1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tankstation omkleuren van Firezone naar ESSO Express op het perceel Wilhelminastraat 78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15</meta:user-defined>
    <meta:user-defined meta:name="OVERHEIDop.GmbID/DC.identifier">gmb-2019-11001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CJ 74</meta:user-defined>
    <meta:user-defined meta:name="OVERHEID.PostcodeHuisnummer/OVERHEIDop.postcodeHuisnummer">7721CZ 9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357 503036</meta:user-defined>
    <meta:user-defined meta:name="OVERHEID.EPSG28992/DC.spatial">214371.33 503032.48</meta:user-defined>
    <meta:user-defined meta:name="OVERHEIDop.versieInformatie"/>
  </office:meta>
</office:document-meta>
</file>