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Prinses Beatrixlaan Straatfees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de organisatie van Straatfeest Prinses Beatrixlaan 2019 is vergunning verleend voor het organiseren van het feest op 30 augustus 2019 van 15.00 tot 23.00 uur locatie Prinses Beatrixlaan tussen de nummers 46 en 54 waarbij in het kader van de openbare orde en veiligheid de straat zal worden afgesloten vanaf de T splitsing Koningin Emmalaan t.h.v. nummer 34.</text:p>
            <text:p text:style-name="common-al">
            <text:span text:style-name="nadrukvet">Datum bekendmaking besluit: </text:span>3 mei 2019</text:p>
            <text:p text:style-name="common-al">
            <text:span text:style-name="nadrukvet">Ons kenmerk: </text:span>534857</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01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1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rinses Beatrixlaan Straatfe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13</meta:user-defined>
    <meta:user-defined meta:name="OVERHEIDop.GmbID/DC.identifier">gmb-2019-110013</meta:user-defined>
    <meta:user-defined meta:name="OVERHEID.TaxonomieBeleidsagenda/OVERHEID.category">Cultuur en recreatie | Organisatie en beleid</meta:user-defined>
    <meta:user-defined meta:name="OVERHEIDop.referentienummer">5348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TJ 46</meta:user-defined>
    <meta:user-defined meta:name="OVERHEIDop.woonplaats">Leidschendam</meta:user-defined>
    <meta:user-defined meta:name="OVERHEIDop.straatnaam">Prinses Beatrix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09 455973</meta:user-defined>
    <meta:user-defined meta:name="OVERHEIDop.versieInformatie"/>
  </office:meta>
</office:document-meta>
</file>