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16373 - Kerkstraat 2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van een kantoorruimte in een appartement</text:p>
            <text:p text:style-name="tussenkopcur">Locatie : Kerkstraat 2 te Groesbeek</text:p>
            <text:p text:style-name="tussenkopcur">Datum besluit : 3 mei 2019</text:p>
            <text:p text:style-name="tussenkopcur">Datum verzending : 3 mei 2019</text:p>
            <text:p text:style-name="tussenkopcur">Zaaknummer ODRN: W.Z19.10139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01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1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1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216373 - Kerkstraat 2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10</meta:user-defined>
    <meta:user-defined meta:name="OVERHEIDop.GmbID/DC.identifier">gmb-2019-1100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C 2</meta:user-defined>
    <meta:user-defined meta:name="OVERHEIDop.woonplaats">Groesbeek</meta:user-defined>
    <meta:user-defined meta:name="OVERHEIDop.straatnaam">Kerk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44 421196</meta:user-defined>
    <meta:user-defined meta:name="OVERHEIDop.versieInformatie"/>
  </office:meta>
</office:document-meta>
</file>