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3 vrijstaande woningen), Kloppe-ven ong, (kadastraal Horn, sectie B, nrs. 5109, 5110, 5111) 6085 D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3 vrijstaande woningen) op het adres Kloppe-ven ong, (kadastraal Horn, sectie B, nrs. 5109, 5110, 5111) 6085 DN Horn, ontvangen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3 vrijstaande woningen), Kloppe-ven ong, (kadastraal Horn, sectie B, nrs. 5109, 5110, 5111) 6085 D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09</meta:user-defined>
    <meta:user-defined meta:name="OVERHEIDop.GmbID/DC.identifier">gmb-2019-110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Klopp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19 358230</meta:user-defined>
    <meta:user-defined meta:name="OVERHEIDop.versieInformatie"/>
  </office:meta>
</office:document-meta>
</file>