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dak en plaatsen 4 dakkapellen), Heide 14, 6093 P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dak en plaatsen 4 dakkapellen) op het adres Heide 14, 6093 PB Heythuysen, ontvangen 1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dak en plaatsen 4 dakkapellen), Heide 14, 6093 P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05</meta:user-defined>
    <meta:user-defined meta:name="OVERHEIDop.GmbID/DC.identifier">gmb-2019-11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B 14</meta:user-defined>
    <meta:user-defined meta:name="OVERHEIDop.woonplaats">Heythuysen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816 365436</meta:user-defined>
    <meta:user-defined meta:name="OVERHEIDop.versieInformatie"/>
  </office:meta>
</office:document-meta>
</file>