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33099 - Klein Amerika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de bestaande schuren</text:p>
            <text:p text:style-name="tussenkopcur">Locatie : Klein Amerika 3 te Groesbeek</text:p>
            <text:p text:style-name="tussenkopcur">Datum besluit : 3 mei 2019</text:p>
            <text:p text:style-name="tussenkopcur">Datum verzending : 3 mei 2019</text:p>
            <text:p text:style-name="tussenkopcur">Zaaknummer ODRN: W.Z19.10170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00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0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0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33099 - Klein Amerika 3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04</meta:user-defined>
    <meta:user-defined meta:name="OVERHEIDop.GmbID/DC.identifier">gmb-2019-110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3 bedr</meta:user-defined>
    <meta:user-defined meta:name="OVERHEIDop.woonplaats">Groesbeek</meta:user-defined>
    <meta:user-defined meta:name="OVERHEIDop.straatnaam">Klein Amerika</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65 419226</meta:user-defined>
    <meta:user-defined meta:name="OVERHEIDop.versieInformatie"/>
  </office:meta>
</office:document-meta>
</file>