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rfvenweg Kronenberg, verleende evenementenvergunning (besluitdatum 3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Ruitersportweekend Sevenum van 8 t/m 10 juni 2019 aan de Schorfvenweg te Kronenberg door HV Bucephalus en Stichting Ruiterbelangen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4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000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0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0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rfvenweg Kronenberg, verleende evenementenvergunning (besluitdatum 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003</meta:user-defined>
    <meta:user-defined meta:name="OVERHEIDop.GmbID/DC.identifier">gmb-2019-11000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PJ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558 380067</meta:user-defined>
    <meta:user-defined meta:name="OVERHEID.EPSG28992/DC.spatial">195586.16 380078.71</meta:user-defined>
    <meta:user-defined meta:name="OVERHEIDop.versieInformatie"/>
  </office:meta>
</office:document-meta>
</file>