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9</text:p>
            <text:p text:style-name="common-al">
            <text:span text:style-name="nadrukvet">Omschrijving: </text:span>verwijderen van asbesthoudende materialen (Niers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34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553F93-6920-4115-B945-27CF0506DC01" xlink:type="simple">http://www.nijmegen.nl/vergunningpagina/?guid=26553F93-6920-4115-B945-27CF0506DC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00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02</meta:user-defined>
    <meta:user-defined meta:name="OVERHEIDop.GmbID/DC.identifier">gmb-2019-11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ZE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01.53 428855.31</meta:user-defined>
    <meta:user-defined meta:name="OVERHEIDop.versieInformatie"/>
  </office:meta>
</office:document-meta>
</file>