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lsiusstraat 23 te Nijmegen: diverse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5-2019</text:p>
            <text:p text:style-name="common-al">
            <text:span text:style-name="nadrukvet">Omschrijving: </text:span>diverse asbesthoudende materialen (Celsiusstraat 2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4338.01</text:p>
            <text:p text:style-name="common-al">
            <text:span text:style-name="nadrukvet">Product: </text:span>meldingen</text:p>
            <text:p text:style-name="common-al">
            <text:span text:style-name="nadrukvet">Ontvangst: </text:span>29-04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B6CF46B-9CF4-4E5C-B430-BBF1E315206F" xlink:type="simple">http://www.nijmegen.nl/vergunningpagina/?guid=2B6CF46B-9CF4-4E5C-B430-BBF1E315206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0001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001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001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elsiusstraat 23 te Nijmegen: diverse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001</meta:user-defined>
    <meta:user-defined meta:name="OVERHEIDop.GmbID/DC.identifier">gmb-2019-1100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3JB 23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346.87 424821.99</meta:user-defined>
    <meta:user-defined meta:name="OVERHEIDop.versieInformatie"/>
  </office:meta>
</office:document-meta>
</file>