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binnen de te realiseren dijkversterking Dijkring 74 Neer (ROG 19 en ROG18), het uitvoeren van constructieve aanpassingen (bouwactiviteiten) aan Hammermolenstuw en Winkelmolenstuw, kadastraal Neer, sectie N, nr. 459 dijkvak 2 (ROG19) en dijkvak 7 (ROG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binnen de te realiseren dijkversterking Dijkring 74 Neer (ROG 19 en ROG18), het uitvoeren van constructieve aanpassingen (bouwactiviteiten) aan Hammermolenstuw en Winkelmolenstuw op de locatie kadastraal Neer, sectie N, nr. 459 dijkvak 2 (ROG19) en dijkvak 7 (ROG18), ontvangen 17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0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binnen de te realiseren dijkversterking Dijkring 74 Neer (ROG 19 en ROG18), het uitvoeren van constructieve aanpassingen (bouwactiviteiten) aan Hammermolenstuw en Winkelmolenstuw, kadastraal Neer, sectie N, nr. 459 dijkvak 2 (ROG19) en dijkvak 7 (ROG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000</meta:user-defined>
    <meta:user-defined meta:name="OVERHEIDop.GmbID/DC.identifier">gmb-2019-11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2</meta:user-defined>
    <meta:user-defined meta:name="OVERHEIDop.woonplaats">Neer</meta:user-defined>
    <meta:user-defined meta:name="OVERHEIDop.straatnaam">Friedesemol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7161 363402</meta:user-defined>
    <meta:user-defined meta:name="OVERHEIDop.versieInformatie"/>
  </office:meta>
</office:document-meta>
</file>