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besluit verlengen beslistermijn omgevingsvergunning Willem de Zwijgerstraat 62, 4264 SM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beslistermijn van de volgende aanvraag om een omgevingsvergunning, heeft verlengd:</text:p>
            <text:p text:style-name="common-al"/>
            <text:list text:style-name="id1-3-2-1-1-3">
              <text:list-item text:style-override="id1-3-2-1-1-3-1">
                <text:number>-</text:number>
                <text:p text:style-name="al">
                <text:span text:style-name="nadrukvet">Veen: </text:span>
                <text:span text:style-name="nadrukvet">Willem de Zwijgerstraat 62, 4264 SM, </text:span>realiseren van een in- en uitrit (OV20180879/4046821); besluit genomen op 10 januari 2019.</text:p>
                <text:p text:style-name="al"/>
              </text:list-item>
            </text:list>
            <text:p text:style-name="common-al">Het besluit ligt niet ter inzage.</text:p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als het college een besluit heeft genomen bij de aanvraag.</text:p>
            <text:p text:style-name="common-al"/>
            <text:p text:style-name="common-al">Almkerk, 16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00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besluit verlengen beslistermijn omgevingsvergunning Willem de Zwijgerstraat 62, 4264 SM 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00</meta:user-defined>
    <meta:user-defined meta:name="OVERHEIDop.GmbID/DC.identifier">gmb-2019-11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SM 62</meta:user-defined>
    <meta:user-defined meta:name="OVERHEIDop.woonplaats">Veen</meta:user-defined>
    <meta:user-defined meta:name="OVERHEIDop.straatnaam">Willem de Zwijger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6064 421113</meta:user-defined>
    <meta:user-defined meta:name="OVERHEIDop.versieInformatie"/>
  </office:meta>
</office:document-meta>
</file>