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36 te Nijmegen: het plaatsen van een uitbouw en het uitbreid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het plaatsen van een uitbouw en het uitbreiden van de kelder (Rembrandtstraat 36 te Nijmegen)</text:p>
            <text:p text:style-name="common-al">
            <text:span text:style-name="nadrukvet">Activiteiten: </text:span>Bouwen; Afwijken Bestemmingsplan; </text:p>
            <text:p text:style-name="common-al">
            <text:span text:style-name="nadrukvet">Zaaknummer: </text:span>W.Z19.100866.01</text:p>
            <text:p text:style-name="common-al">
            <text:span text:style-name="nadrukvet">Product: </text:span>omgevingsvergunning</text:p>
            <text:p text:style-name="common-al">
            <text:span text:style-name="nadrukvet">Ontvangst: </text:span>31-01-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21D1AA-E196-4B96-B6EF-9BFFC256A217" xlink:type="simple">http://www.nijmegen.nl/vergunningpagina/?guid=1821D1AA-E196-4B96-B6EF-9BFFC256A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36 te Nijmegen: het plaatsen van een uitbouw en het uitbreid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8</meta:user-defined>
    <meta:user-defined meta:name="OVERHEIDop.GmbID/DC.identifier">gmb-2019-10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87.86 427819.96</meta:user-defined>
    <meta:user-defined meta:name="OVERHEIDop.versieInformatie"/>
  </office:meta>
</office:document-meta>
</file>