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 te Nijmegen: interne verbouwing van shopruimte en de reclame uitingen aan de buitenkant aanpas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interne verbouwing van shopruimte en de reclame uitingen aan de buitenkant aanpassen (Wijchenseweg 1 te Nijmegen)</text:p>
            <text:p text:style-name="common-al">
            <text:span text:style-name="nadrukvet">Activiteiten: </text:span>Bouwen; Reclame; </text:p>
            <text:p text:style-name="common-al">
            <text:span text:style-name="nadrukvet">Zaaknummer: </text:span>W.Z18.110518.01</text:p>
            <text:p text:style-name="common-al">
            <text:span text:style-name="nadrukvet">Product: </text:span>omgevingsvergunning</text:p>
            <text:p text:style-name="common-al">
            <text:span text:style-name="nadrukvet">Ontvangst: </text:span>03-12-2018</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5DFD76-5BC5-4F27-8EA9-423A7A2B9551" xlink:type="simple">http://www.nijmegen.nl/vergunningpagina/?guid=F55DFD76-5BC5-4F27-8EA9-423A7A2B95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1 te Nijmegen: interne verbouwing van shopruimte en de reclame uitingen aan de buitenkant aanpas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5</meta:user-defined>
    <meta:user-defined meta:name="OVERHEIDop.GmbID/DC.identifier">gmb-2019-109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96.04 426261.54</meta:user-defined>
    <meta:user-defined meta:name="OVERHEIDop.versieInformatie"/>
  </office:meta>
</office:document-meta>
</file>