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22 te Nijmegen: verbouwen van het restaurant tot studios en woon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verbouwen van het restaurant tot studios en woonruimten (Berg en Dalseweg 222 te Nijmegen)</text:p>
            <text:p text:style-name="common-al">
            <text:span text:style-name="nadrukvet">Activiteiten: </text:span>Bouwen; </text:p>
            <text:p text:style-name="common-al">
            <text:span text:style-name="nadrukvet">Zaaknummer: </text:span>W.Z19.103760.01</text:p>
            <text:p text:style-name="common-al">
            <text:span text:style-name="nadrukvet">Product: </text:span>omgevingsvergunning</text:p>
            <text:p text:style-name="common-al">
            <text:span text:style-name="nadrukvet">Ontvangst: </text:span>11-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810A88-4B66-4EE4-A698-5FF82EE309D2" xlink:type="simple">http://www.nijmegen.nl/vergunningpagina/?guid=B9810A88-4B66-4EE4-A698-5FF82EE309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9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22 te Nijmegen: verbouwen van het restaurant tot studios en woon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91</meta:user-defined>
    <meta:user-defined meta:name="OVERHEIDop.GmbID/DC.identifier">gmb-2019-10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E 2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18.98 427639.67</meta:user-defined>
    <meta:user-defined meta:name="OVERHEIDop.versieInformatie"/>
  </office:meta>
</office:document-meta>
</file>