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ittelweg 28 te Nijmegen: uitbreiding van het LS-net ten behoeve van het aansluiten van een 3-tal dienst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19</text:p>
            <text:p text:style-name="common-al">
            <text:span text:style-name="nadrukvet">Omschrijving: </text:span>uitbreiding van het LS-net ten behoeve van het aansluiten van een 3-tal dienstwoningen (Kapittelweg 28 te Nijmegen)</text:p>
            <text:p text:style-name="common-al">
            <text:span text:style-name="nadrukvet">Activiteiten: </text:span>Grondwerkzaamheden; </text:p>
            <text:p text:style-name="common-al">
            <text:span text:style-name="nadrukvet">Zaaknummer: </text:span>W.Z19.103956.01</text:p>
            <text:p text:style-name="common-al">
            <text:span text:style-name="nadrukvet">Product: </text:span>omgevingsvergunning</text:p>
            <text:p text:style-name="common-al">
            <text:span text:style-name="nadrukvet">Ontvangst: </text:span>18-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D2B3B51-AEA4-4D78-9BE9-C83810ED6893" xlink:type="simple">http://www.nijmegen.nl/vergunningpagina/?guid=0D2B3B51-AEA4-4D78-9BE9-C83810ED68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98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8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8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ittelweg 28 te Nijmegen: uitbreiding van het LS-net ten behoeve van het aansluiten van een 3-tal dienstwo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989</meta:user-defined>
    <meta:user-defined meta:name="OVERHEIDop.GmbID/DC.identifier">gmb-2019-109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87.2 426444.49</meta:user-defined>
    <meta:user-defined meta:name="OVERHEIDop.versieInformatie"/>
  </office:meta>
</office:document-meta>
</file>