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249 A te Nijmegen: bouwen van een dakkapel op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bouwen van een dakkapel op het woonhuis (Kruidenstraat 249 A te Nijmegen)</text:p>
            <text:p text:style-name="common-al">
            <text:span text:style-name="nadrukvet">Activiteiten: </text:span>Bouwen; </text:p>
            <text:p text:style-name="common-al">
            <text:span text:style-name="nadrukvet">Zaaknummer: </text:span>W.Z19.104239.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F76533-C578-49D9-A8C8-3F24555D38CA" xlink:type="simple">http://www.nijmegen.nl/vergunningpagina/?guid=20F76533-C578-49D9-A8C8-3F24555D38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98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8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8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249 A te Nijmegen: bouwen van een dakkapel op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88</meta:user-defined>
    <meta:user-defined meta:name="OVERHEIDop.GmbID/DC.identifier">gmb-2019-109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R 249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58.98 432815.44</meta:user-defined>
    <meta:user-defined meta:name="OVERHEIDop.versieInformatie"/>
  </office:meta>
</office:document-meta>
</file>