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134 in Hummelo,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Bronckhorst een melding ontvangen voor het saneren van asbest van de schuur aan de Rijksweg 134 in Hummelo. De melding is geregistreerd onder kenmerk 187620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98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jksweg 134 in Hummelo, het saneren van asbest va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85</meta:user-defined>
    <meta:user-defined meta:name="OVERHEIDop.GmbID/DC.identifier">gmb-2019-1099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B 1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336</meta:user-defined>
    <meta:user-defined meta:name="OVERHEID.EPSG28992/DC.spatial">213655 444440</meta:user-defined>
    <meta:user-defined meta:name="OVERHEID.EPSG28992/DC.spatial">213622.47 444412.22</meta:user-defined>
    <meta:user-defined meta:name="OVERHEIDop.versieInformatie"/>
  </office:meta>
</office:document-meta>
</file>