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aaghuissingel 3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aaghuissingel 3A te Venlo</text:span>
          </text:p>
            <text:p text:style-name="common-al">Voor het gedeeltelijk slopen van een woning</text:p>
            <text:p text:style-name="common-al">Afrondingsbrief verzonden op 3 mei 2019</text:p>
            <text:p text:style-name="common-al">Kenmerk 147058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998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8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8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Laaghuissingel 3A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982</meta:user-defined>
    <meta:user-defined meta:name="OVERHEIDop.GmbID/DC.identifier">gmb-2019-109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EK 3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483.25 376444.18</meta:user-defined>
    <meta:user-defined meta:name="OVERHEID.EPSG28992/DC.spatial">210490.44 376436.28</meta:user-defined>
    <meta:user-defined meta:name="OVERHEIDop.versieInformatie"/>
  </office:meta>
</office:document-meta>
</file>