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nieuwbouw woning), Rozenhof ong. (kadastraal Heythuysen, sectie C, nrs. 5277 en 5278), 6093 DL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nieuwbouw woning) op het adres Rozenhof ong. (kadastraal Heythuysen, sectie C, nrs. 5277 en 5278), 6093 DL Heythuysen, ontvangen 19 april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09981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981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981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nieuwbouw woning), Rozenhof ong. (kadastraal Heythuysen, sectie C, nrs. 5277 en 5278), 6093 DL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9981</meta:user-defined>
    <meta:user-defined meta:name="OVERHEIDop.GmbID/DC.identifier">gmb-2019-1099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3DL</meta:user-defined>
    <meta:user-defined meta:name="OVERHEIDop.woonplaats">Heythuysen</meta:user-defined>
    <meta:user-defined meta:name="OVERHEIDop.straatnaam">Rozenhof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0096 362337</meta:user-defined>
    <meta:user-defined meta:name="OVERHEIDop.versieInformatie"/>
  </office:meta>
</office:document-meta>
</file>