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ilmopnamen Lijsterweg 1-3, 2019-03242, filmopname voor Drijfzand op 4 mei 2019, verzonden 25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98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8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8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ontheffing filmopnamen Lijsterweg 1-3, 2019-03242, filmopname voor Drijfzand op 4 mei 2019, verzonden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80</meta:user-defined>
    <meta:user-defined meta:name="OVERHEIDop.GmbID/DC.identifier">gmb-2019-1099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CJ 4f 4</meta:user-defined>
    <meta:user-defined meta:name="OVERHEIDop.woonplaats">Zandvoort</meta:user-defined>
    <meta:user-defined meta:name="OVERHEIDop.straatnaam">Lijster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80 487194</meta:user-defined>
    <meta:user-defined meta:name="OVERHEIDop.versieInformatie"/>
  </office:meta>
</office:document-meta>
</file>