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Raam 182 in Gouda</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Gouda het besluit genomen om de omgevingsvergunning voor AE: plaatsen van een zonwering ter plaatse van de Raam 182 in Gouda in te trekken. De intrekking is geregistreerd onder kenmerk 201914582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97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Raam 18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79</meta:user-defined>
    <meta:user-defined meta:name="OVERHEIDop.GmbID/DC.identifier">gmb-2019-10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N 18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02 446934</meta:user-defined>
    <meta:user-defined meta:name="OVERHEIDop.versieInformatie"/>
  </office:meta>
</office:document-meta>
</file>