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19 een sloopmelding ontvangen en geaccepteerd voor het verwijderen van dakbeschot en golfplaten van een woning en loods op de locatie Vosberg 12 te Panningen. De melding is geregistreerd onder zaaknummer 142102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97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7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sberg 12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78</meta:user-defined>
    <meta:user-defined meta:name="OVERHEIDop.GmbID/DC.identifier">gmb-2019-10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L 1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90 372500</meta:user-defined>
    <meta:user-defined meta:name="OVERHEIDop.versieInformatie"/>
  </office:meta>
</office:document-meta>
</file>