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afelt 1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19 een sloopmelding ontvangen en geaccepteerd voor het verwijderen van asbest op locatie Schafelt 16 te Baarlo. De melding is geregistreerd onder zaaknummer 142100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97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7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7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afelt 16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77</meta:user-defined>
    <meta:user-defined meta:name="OVERHEIDop.GmbID/DC.identifier">gmb-2019-109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4521.93 373800.42</meta:user-defined>
    <meta:user-defined meta:name="OVERHEIDop.versieInformatie"/>
  </office:meta>
</office:document-meta>
</file>