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vml Groene Kruisgebouw tot woonhuis), Prinses Beatrixstraat 21, 6096 AT Grat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vml Groene Kruisgebouw tot woonhuis) op het adres Prinses Beatrixstraat 21, 6096 AT Grathem, ontvangen 2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9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 vml Groene Kruisgebouw tot woonhuis), Prinses Beatrixstraat 21, 6096 AT Grat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976</meta:user-defined>
    <meta:user-defined meta:name="OVERHEIDop.GmbID/DC.identifier">gmb-2019-109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T 21</meta:user-defined>
    <meta:user-defined meta:name="OVERHEIDop.woonplaats">Grathem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29 356180</meta:user-defined>
    <meta:user-defined meta:name="OVERHEIDop.versieInformatie"/>
  </office:meta>
</office:document-meta>
</file>