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Walestraat 4 in Gouda</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Gouda het besluit genomen om de omgevingsvergunning voor AE: het plaatsen van een aanbouw ter plaatse van de Walestraat 4 in Gouda in te trekken. De intrekking is geregistreerd onder kenmerk 201914594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97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Walestraat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75</meta:user-defined>
    <meta:user-defined meta:name="OVERHEIDop.GmbID/DC.identifier">gmb-2019-10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V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65.61 446969.79</meta:user-defined>
    <meta:user-defined meta:name="OVERHEIDop.versieInformatie"/>
  </office:meta>
</office:document-meta>
</file>