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Haltestraat, Louis Davidsstraat, Grote Krocht, Raadhuisplein, Kleine Krocht, Swaluëstraat, Kerkplein en Kerkstraat, 2019-00334, het evenement Jaarmarkten op 5 mei, 16 juni, 11 augustus en 1 september 2019, verzonden 25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997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7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7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Haltestraat, Louis Davidsstraat, Grote Krocht, Raadhuisplein, Kleine Krocht, Swaluëstraat, Kerkplein en Kerkstraat, 2019-00334, het evenement Jaarmarkten op 5 mei, 16 juni, 11 augustus en 1 september 2019, verzonden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970</meta:user-defined>
    <meta:user-defined meta:name="OVERHEIDop.GmbID/DC.identifier">gmb-2019-1099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LN 32b</meta:user-defined>
    <meta:user-defined meta:name="OVERHEIDop.woonplaats">Zandvoort</meta:user-defined>
    <meta:user-defined meta:name="OVERHEIDop.straatnaam">Haltestraat</meta:user-defined>
    <meta:user-defined meta:name="OVERHEID.PostcodeHuisnummer/OVERHEIDop.postcodeHuisnummer">2042</meta:user-defined>
    <meta:user-defined meta:name="OVERHEIDop.straatnaam">Kleine Krocht</meta:user-defined>
    <meta:user-defined meta:name="OVERHEIDop.straatnaam">Kerk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681 487656</meta:user-defined>
    <meta:user-defined meta:name="OVERHEID.EPSG28992/DC.spatial">96601 487482</meta:user-defined>
    <meta:user-defined meta:name="OVERHEID.EPSG28992/DC.spatial">96450 487492</meta:user-defined>
    <meta:user-defined meta:name="OVERHEIDop.versieInformatie"/>
  </office:meta>
</office:document-meta>
</file>