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orterweg 53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april 2019 een sloopmelding ontvangen en geaccepteerd voor het slopen van een tuinhuis op locatie Poorterweg 53 te Koningslust. De melding is geregistreerd onder zaaknummer 142059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996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6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6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orterweg 53 te Koningslu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966</meta:user-defined>
    <meta:user-defined meta:name="OVERHEIDop.GmbID/DC.identifier">gmb-2019-109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4NL 53</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7465.13 374360.81</meta:user-defined>
    <meta:user-defined meta:name="OVERHEIDop.versieInformatie"/>
  </office:meta>
</office:document-meta>
</file>