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wissingsverzoek en besluit tot verlening mandaten artikelen 16 tot en met 22 AVG, gemeente Gou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6 april 2019;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verlening aan elk afdelingshoofd voor het nemen van besluiten op verzoeken op grond van artikel 16 t/m 22 van de Algemene verordening gegevensbescherming;</text:p>
              </text:list-item>
              <text:list-item text:style-override="id1-3-2-2-1-2-2">
                <text:number>2.</text:number>
                <text:p text:style-name="al">mandaatverlening aan elk afdelingshoofd voor het doen van kennisgevingen op grond van artikel 19 van de Algemene verordening gegevensbescherming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de vergadering van 16 april 2019.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        Burgemeester en wethouders   van Gouda,     </text:span></text:p>
          </text:section>
          <text:section text:name="ondertekening_id1-3-2-3-4">
            <text:p><text:span text:style-name="functie">de secretaris,</text:span></text:p>
            <text:p>E.M. Branderhorst </text:p>
          </text:section>
          <text:section text:name="ondertekening_id1-3-2-3-5">
            <text:p><text:span text:style-name="functie">de burgemeester,</text:span></text:p>
            <text:p>M. Salet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9962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2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wissingsverzoek en besluit tot verlening mandaten artikelen 16 tot en met 22 AVG, gemeente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62</meta:user-defined>
    <meta:user-defined meta:name="OVERHEIDop.GmbID/DC.identifier">gmb-2019-109962</meta:user-defined>
    <meta:user-defined meta:name="OVERHEID.TaxonomieBeleidsagenda/OVERHEID.category">Bestuur | Organisatie en beleid</meta:user-defined>
    <meta:user-defined meta:name="OVERHEID.Gemeente/DC.spatial">Gouda</meta:user-defined>
    <meta:user-defined meta:name="DC.source">artikel 160 van de Gemeentewet;1.0:c:BWBR0005416&amp;artikel=160&amp;g=2019-01-01</meta:user-defined>
    <meta:user-defined meta:name="DC.source">artikel 168 van de Gemeentewet;1.0:c:BWBR0005416&amp;artikel=168&amp;g=2019-01-01</meta:user-defined>
    <meta:user-defined meta:name="DC.source">artikel 171 van de Gemeentewet;1.0:c:BWBR0005416&amp;artikel=171&amp;g=2019-01-01</meta:user-defined>
    <meta:user-defined meta:name="OVERHEIDop.referentienummer">2883</meta:user-defined>
    <meta:user-defined meta:name="DCTERMS.alternative">Mandatenbesluit 20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xs:date/OVERHEIDop.startdatum">2019-05-08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betreftRegeling">CVDR619524_3</meta:user-defined>
    <meta:user-defined meta:name="OVERHEIDop.versieInformatie"/>
  </office:meta>
</office:document-meta>
</file>