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omkleuren van het tankstation van Firezone naar ESSO Express op het perceel Om de Landskroon 1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ei 2019 heeft het college van burgemeester en wethouders van de gemeente Dalfsen een aanvraag ontvangen voor het omkleuren van het tankstation van Firezone naar ESSO Express op het perceel Om de Landskroon 16 in Dalfsen. De aanvraag is geregistreerd onder zaaknummer Z/19/601391. De aanvraag betreft de volgende activiteit(en):</text:p>
            <text:list text:style-name="id1-3-2-1-1-3">
              <text:list-item text:style-override="id1-3-2-1-1-3-1">
                <text:number>•</text:number>
                <text:p text:style-name="al">Bouw</text:p>
              </text:list-item>
              <text:list-item text:style-override="id1-3-2-1-1-3-2">
                <text:number>•</text:number>
                <text:p text:style-name="al">Reclame</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996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6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6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omkleuren van het tankstation van Firezone naar ESSO Express op het perceel Om de Landskroon 16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960</meta:user-defined>
    <meta:user-defined meta:name="OVERHEIDop.GmbID/DC.identifier">gmb-2019-10996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H 6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8102 505152</meta:user-defined>
    <meta:user-defined meta:name="OVERHEIDop.versieInformatie"/>
  </office:meta>
</office:document-meta>
</file>