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luchtdienst van de Ontmoetingskerk op 23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95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58</meta:user-defined>
    <meta:user-defined meta:name="OVERHEIDop.GmbID/DC.identifier">gmb-2019-109958</meta:user-defined>
    <meta:user-defined meta:name="OVERHEIDop.referentienummer">1921720</meta:user-defined>
    <meta:user-defined meta:name="OVERHEID.TaxonomieBeleidsagenda/OVERHEID.category">Openbare orde en veiligheid | Organisatie en beleid</meta:user-defined>
    <meta:user-defined meta:name="DCTERMS.abstract">het organiseren van een openluchtdienst van de Ontmoetingskerk op 23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EC 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80.971979983 458307.2014865</meta:user-defined>
    <meta:user-defined meta:name="OVERHEIDop.versieInformatie"/>
  </office:meta>
</office:document-meta>
</file>