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5a in Luyksgestel, handelen in strijd met regels ruimtelijke ordening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90</text:p>
            <text:p text:style-name="common-al">Omschrijving: Rijt 5a in Luyksgestel, handelen in strijd met regels ruimtelijke ordening (realiseren van een mantelzorgwoning)</text:p>
            <text:p text:style-name="common-al">Dit besluit ligt vanaf 4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9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 5a in Luyksgestel, handelen in strijd met regels ruimtelijke ordening (realiser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55</meta:user-defined>
    <meta:user-defined meta:name="OVERHEIDop.GmbID/DC.identifier">gmb-2019-109955</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47 366762</meta:user-defined>
    <meta:user-defined meta:name="OVERHEIDop.versieInformatie"/>
  </office:meta>
</office:document-meta>
</file>