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Groeneweg 6 Oud Zuilen, het renoveren en gedeeltelijk herbouwen van een schuur in verband met asbest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mei 2019</text:p>
            <text:p text:style-name="last-al">Dossiernummer: 1902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95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5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5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Groeneweg 6 Oud Zuilen, het renoveren en gedeeltelijk herbouwen van een schuur in verband met asbestsan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952</meta:user-defined>
    <meta:user-defined meta:name="OVERHEIDop.GmbID/DC.identifier">gmb-2019-109952</meta:user-defined>
    <meta:user-defined meta:name="OVERHEID.TaxonomieBeleidsagenda/OVERHEID.category">Ruimte en infrastructuur | Organisatie en beleid</meta:user-defined>
    <meta:user-defined meta:name="OVERHEIDop.referentienummer">190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1AT 6</meta:user-defined>
    <meta:user-defined meta:name="OVERHEIDop.woonplaats">Oud Zuilen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347 460339</meta:user-defined>
    <meta:user-defined meta:name="OVERHEIDop.versieInformatie"/>
  </office:meta>
</office:document-meta>
</file>